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318</text:p>
          </table:table-cell>
          <table:table-cell table:number-columns-repeated="4" table:style-name="ce10"/>
          <table:table-cell office:value-type="string" table:style-name="ce12">
            <text:p>09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1" table:style-name="ce16">
            <text:p>18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74" table:style-name="ce17">
            <text:p>87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237:882</text:p>
          </table:table-cell>
          <table:covered-table-cell/>
          <table:table-cell office:value-type="float" office:value="3179807.23" table:style-name="ce20">
            <text:p>3179807,23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000000:2365</text:p>
          </table:table-cell>
          <table:covered-table-cell/>
          <table:table-cell office:value-type="float" office:value="307758.5" table:style-name="ce20">
            <text:p>307758,5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000000:2294</text:p>
          </table:table-cell>
          <table:covered-table-cell/>
          <table:table-cell office:value-type="float" office:value="2395191.84" table:style-name="ce20">
            <text:p>2395191,84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19:132</text:p>
          </table:table-cell>
          <table:covered-table-cell/>
          <table:table-cell office:value-type="float" office:value="222676.58" table:style-name="ce20">
            <text:p>222676,58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19:232</text:p>
          </table:table-cell>
          <table:covered-table-cell/>
          <table:table-cell office:value-type="float" office:value="169204.9" table:style-name="ce20">
            <text:p>169204,9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19:244</text:p>
          </table:table-cell>
          <table:covered-table-cell/>
          <table:table-cell office:value-type="float" office:value="171402.37" table:style-name="ce20">
            <text:p>171402,37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19:249</text:p>
          </table:table-cell>
          <table:covered-table-cell/>
          <table:table-cell office:value-type="float" office:value="171402.37" table:style-name="ce20">
            <text:p>171402,37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19:251</text:p>
          </table:table-cell>
          <table:covered-table-cell/>
          <table:table-cell office:value-type="float" office:value="169204.9" table:style-name="ce20">
            <text:p>169204,9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19:259</text:p>
          </table:table-cell>
          <table:covered-table-cell/>
          <table:table-cell office:value-type="float" office:value="169204.9" table:style-name="ce20">
            <text:p>169204,9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1019:304</text:p>
          </table:table-cell>
          <table:covered-table-cell/>
          <table:table-cell office:value-type="float" office:value="169204.9" table:style-name="ce20">
            <text:p>169204,9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1019:306</text:p>
          </table:table-cell>
          <table:covered-table-cell/>
          <table:table-cell office:value-type="float" office:value="178727.26" table:style-name="ce20">
            <text:p>178727,26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1019:307</text:p>
          </table:table-cell>
          <table:covered-table-cell/>
          <table:table-cell office:value-type="float" office:value="200701.92" table:style-name="ce20">
            <text:p>200701,92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1019:308</text:p>
          </table:table-cell>
          <table:covered-table-cell/>
          <table:table-cell office:value-type="float" office:value="221944.1" table:style-name="ce20">
            <text:p>221944,1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1019:314</text:p>
          </table:table-cell>
          <table:covered-table-cell/>
          <table:table-cell office:value-type="float" office:value="171402.37" table:style-name="ce20">
            <text:p>171402,37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1019:319</text:p>
          </table:table-cell>
          <table:covered-table-cell/>
          <table:table-cell office:value-type="float" office:value="191179.57" table:style-name="ce20">
            <text:p>191179,57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1019:320</text:p>
          </table:table-cell>
          <table:covered-table-cell/>
          <table:table-cell office:value-type="float" office:value="197771.97" table:style-name="ce20">
            <text:p>197771,97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1019:323</text:p>
          </table:table-cell>
          <table:covered-table-cell/>
          <table:table-cell office:value-type="float" office:value="171402.37" table:style-name="ce20">
            <text:p>171402,37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1019:327</text:p>
          </table:table-cell>
          <table:covered-table-cell/>
          <table:table-cell office:value-type="float" office:value="231466.45" table:style-name="ce20">
            <text:p>231466,45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1019:328</text:p>
          </table:table-cell>
          <table:covered-table-cell/>
          <table:table-cell office:value-type="float" office:value="209491.79" table:style-name="ce20">
            <text:p>209491,79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1019:340</text:p>
          </table:table-cell>
          <table:covered-table-cell/>
          <table:table-cell office:value-type="float" office:value="156752.6" table:style-name="ce20">
            <text:p>156752,6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1019:342</text:p>
          </table:table-cell>
          <table:covered-table-cell/>
          <table:table-cell office:value-type="float" office:value="149427.71" table:style-name="ce20">
            <text:p>149427,71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101019:350</text:p>
          </table:table-cell>
          <table:covered-table-cell/>
          <table:table-cell office:value-type="float" office:value="158950.06" table:style-name="ce20">
            <text:p>158950,06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0101019:351</text:p>
          </table:table-cell>
          <table:covered-table-cell/>
          <table:table-cell office:value-type="float" office:value="207294.32" table:style-name="ce20">
            <text:p>207294,32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4:0101019:356</text:p>
          </table:table-cell>
          <table:covered-table-cell/>
          <table:table-cell office:value-type="float" office:value="228536.49" table:style-name="ce20">
            <text:p>228536,49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4:0101019:357</text:p>
          </table:table-cell>
          <table:covered-table-cell/>
          <table:table-cell office:value-type="float" office:value="221211.61" table:style-name="ce20">
            <text:p>221211,61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4:0101019:358</text:p>
          </table:table-cell>
          <table:covered-table-cell/>
          <table:table-cell office:value-type="float" office:value="184587.17" table:style-name="ce20">
            <text:p>184587,17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4:0101019:359</text:p>
          </table:table-cell>
          <table:covered-table-cell/>
          <table:table-cell office:value-type="float" office:value="169204.9" table:style-name="ce20">
            <text:p>169204,9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4:0101019:361</text:p>
          </table:table-cell>
          <table:covered-table-cell/>
          <table:table-cell office:value-type="float" office:value="173599.84" table:style-name="ce20">
            <text:p>173599,84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4:0101019:362</text:p>
          </table:table-cell>
          <table:covered-table-cell/>
          <table:table-cell office:value-type="float" office:value="197771.97" table:style-name="ce20">
            <text:p>197771,97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4:0101019:363</text:p>
          </table:table-cell>
          <table:covered-table-cell/>
          <table:table-cell office:value-type="float" office:value="163344.99" table:style-name="ce20">
            <text:p>163344,99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4:0101019:364</text:p>
          </table:table-cell>
          <table:covered-table-cell/>
          <table:table-cell office:value-type="float" office:value="157485.07999999999" table:style-name="ce20">
            <text:p>157485,08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4:0101019:365</text:p>
          </table:table-cell>
          <table:covered-table-cell/>
          <table:table-cell office:value-type="float" office:value="241721.29" table:style-name="ce20">
            <text:p>241721,29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4:0101019:368</text:p>
          </table:table-cell>
          <table:covered-table-cell/>
          <table:table-cell office:value-type="float" office:value="169204.9" table:style-name="ce20">
            <text:p>169204,9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4:0101019:369</text:p>
          </table:table-cell>
          <table:covered-table-cell/>
          <table:table-cell office:value-type="float" office:value="218281.65" table:style-name="ce20">
            <text:p>218281,65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4:0101019:370</text:p>
          </table:table-cell>
          <table:covered-table-cell/>
          <table:table-cell office:value-type="float" office:value="197771.97" table:style-name="ce20">
            <text:p>197771,97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4:0101019:371</text:p>
          </table:table-cell>
          <table:covered-table-cell/>
          <table:table-cell office:value-type="float" office:value="212421.74" table:style-name="ce20">
            <text:p>212421,74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4:0101019:372</text:p>
          </table:table-cell>
          <table:covered-table-cell/>
          <table:table-cell office:value-type="float" office:value="171402.37" table:style-name="ce20">
            <text:p>171402,37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4:0101019:373</text:p>
          </table:table-cell>
          <table:covered-table-cell/>
          <table:table-cell office:value-type="float" office:value="154555.13" table:style-name="ce20">
            <text:p>154555,13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4:0101019:378</text:p>
          </table:table-cell>
          <table:covered-table-cell/>
          <table:table-cell office:value-type="float" office:value="208759.3" table:style-name="ce20">
            <text:p>208759,3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4:0101019:379</text:p>
          </table:table-cell>
          <table:covered-table-cell/>
          <table:table-cell office:value-type="float" office:value="165542.46" table:style-name="ce20">
            <text:p>165542,46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4:0101019:380</text:p>
          </table:table-cell>
          <table:covered-table-cell/>
          <table:table-cell office:value-type="float" office:value="173599.84" table:style-name="ce20">
            <text:p>173599,84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4:0101019:385</text:p>
          </table:table-cell>
          <table:covered-table-cell/>
          <table:table-cell office:value-type="float" office:value="157485.07999999999" table:style-name="ce20">
            <text:p>157485,08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4:0101019:386</text:p>
          </table:table-cell>
          <table:covered-table-cell/>
          <table:table-cell office:value-type="float" office:value="162612.51" table:style-name="ce20">
            <text:p>162612,51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4:0101019:387</text:p>
          </table:table-cell>
          <table:covered-table-cell/>
          <table:table-cell office:value-type="float" office:value="172867.35" table:style-name="ce20">
            <text:p>172867,35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4:0101019:388</text:p>
          </table:table-cell>
          <table:covered-table-cell/>
          <table:table-cell office:value-type="float" office:value="156752.6" table:style-name="ce20">
            <text:p>156752,6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4:0101019:389</text:p>
          </table:table-cell>
          <table:covered-table-cell/>
          <table:table-cell office:value-type="float" office:value="157485.07999999999" table:style-name="ce20">
            <text:p>157485,08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4:0101019:390</text:p>
          </table:table-cell>
          <table:covered-table-cell/>
          <table:table-cell office:value-type="float" office:value="158217.57" table:style-name="ce20">
            <text:p>158217,57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4:0101019:391</text:p>
          </table:table-cell>
          <table:covered-table-cell/>
          <table:table-cell office:value-type="float" office:value="161880.01999999999" table:style-name="ce20">
            <text:p>161880,02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4:0101019:392</text:p>
          </table:table-cell>
          <table:covered-table-cell/>
          <table:table-cell office:value-type="float" office:value="183122.19" table:style-name="ce20">
            <text:p>183122,19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4:0101019:393</text:p>
          </table:table-cell>
          <table:covered-table-cell/>
          <table:table-cell office:value-type="float" office:value="167739.93" table:style-name="ce20">
            <text:p>167739,93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4:0101019:394</text:p>
          </table:table-cell>
          <table:covered-table-cell/>
          <table:table-cell office:value-type="float" office:value="169204.9" table:style-name="ce20">
            <text:p>169204,9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4:0101019:437</text:p>
          </table:table-cell>
          <table:covered-table-cell/>
          <table:table-cell office:value-type="float" office:value="231466.45" table:style-name="ce20">
            <text:p>231466,45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4:0101019:438</text:p>
          </table:table-cell>
          <table:covered-table-cell/>
          <table:table-cell office:value-type="float" office:value="218281.65" table:style-name="ce20">
            <text:p>218281,65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4:0101019:467</text:p>
          </table:table-cell>
          <table:covered-table-cell/>
          <table:table-cell office:value-type="float" office:value="171402.37" table:style-name="ce20">
            <text:p>171402,37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4:0101019:483</text:p>
          </table:table-cell>
          <table:covered-table-cell/>
          <table:table-cell office:value-type="float" office:value="227071.52" table:style-name="ce20">
            <text:p>227071,52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4:0101020:2918</text:p>
          </table:table-cell>
          <table:covered-table-cell/>
          <table:table-cell office:value-type="float" office:value="479235.67" table:style-name="ce20">
            <text:p>479235,67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04:0101022:123</text:p>
          </table:table-cell>
          <table:covered-table-cell/>
          <table:table-cell office:value-type="float" office:value="382952.76" table:style-name="ce20">
            <text:p>382952,76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04:0101042:214</text:p>
          </table:table-cell>
          <table:covered-table-cell/>
          <table:table-cell office:value-type="float" office:value="2053520.96" table:style-name="ce20">
            <text:p>2053520,96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04:0102018:340</text:p>
          </table:table-cell>
          <table:covered-table-cell/>
          <table:table-cell office:value-type="float" office:value="754750.21" table:style-name="ce20">
            <text:p>754750,21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04:0102035:1427</text:p>
          </table:table-cell>
          <table:covered-table-cell/>
          <table:table-cell office:value-type="float" office:value="798889.22" table:style-name="ce20">
            <text:p>798889,22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04:0103045:388</text:p>
          </table:table-cell>
          <table:covered-table-cell/>
          <table:table-cell office:value-type="float" office:value="3078535.85" table:style-name="ce20">
            <text:p>3078535,85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04:0103069:4899</text:p>
          </table:table-cell>
          <table:covered-table-cell/>
          <table:table-cell office:value-type="float" office:value="125904.8" table:style-name="ce20">
            <text:p>125904,8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05:0100064:409</text:p>
          </table:table-cell>
          <table:covered-table-cell/>
          <table:table-cell office:value-type="float" office:value="46348.34" table:style-name="ce20">
            <text:p>46348,34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07:0100028:747</text:p>
          </table:table-cell>
          <table:covered-table-cell/>
          <table:table-cell office:value-type="float" office:value="636904.44999999995" table:style-name="ce20">
            <text:p>636904,45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07:3400004:250</text:p>
          </table:table-cell>
          <table:covered-table-cell/>
          <table:table-cell office:value-type="float" office:value="282076.2" table:style-name="ce20">
            <text:p>282076,2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07:6100008:1745</text:p>
          </table:table-cell>
          <table:covered-table-cell/>
          <table:table-cell office:value-type="float" office:value="2064077.97" table:style-name="ce20">
            <text:p>2064077,97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07:6700015:646</text:p>
          </table:table-cell>
          <table:covered-table-cell/>
          <table:table-cell office:value-type="float" office:value="558003.91" table:style-name="ce20">
            <text:p>558003,91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1:0100031:1555</text:p>
          </table:table-cell>
          <table:covered-table-cell/>
          <table:table-cell office:value-type="float" office:value="916303.66" table:style-name="ce20">
            <text:p>916303,66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1:0900007:211</text:p>
          </table:table-cell>
          <table:covered-table-cell/>
          <table:table-cell office:value-type="float" office:value="664554.02" table:style-name="ce20">
            <text:p>664554,02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1:4300009:774</text:p>
          </table:table-cell>
          <table:covered-table-cell/>
          <table:table-cell office:value-type="float" office:value="237800" table:style-name="ce20">
            <text:p>237800,0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2:0100091:41</text:p>
          </table:table-cell>
          <table:covered-table-cell/>
          <table:table-cell office:value-type="float" office:value="679849.44" table:style-name="ce20">
            <text:p>679849,44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2:2200002:80</text:p>
          </table:table-cell>
          <table:covered-table-cell/>
          <table:table-cell office:value-type="float" office:value="604207.68000000005" table:style-name="ce20">
            <text:p>604207,68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3:1200008:2638</text:p>
          </table:table-cell>
          <table:covered-table-cell/>
          <table:table-cell office:value-type="float" office:value="3497352.92" table:style-name="ce20">
            <text:p>3497352,92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4:0010901:3165</text:p>
          </table:table-cell>
          <table:covered-table-cell/>
          <table:table-cell office:value-type="float" office:value="911147.12" table:style-name="ce20">
            <text:p>911147,12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4:0010901:3166</text:p>
          </table:table-cell>
          <table:covered-table-cell/>
          <table:table-cell office:value-type="float" office:value="947160.84" table:style-name="ce20">
            <text:p>947160,84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4:0014606:913</text:p>
          </table:table-cell>
          <table:covered-table-cell/>
          <table:table-cell office:value-type="float" office:value="112249.88" table:style-name="ce20">
            <text:p>112249,88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4:0020011:30</text:p>
          </table:table-cell>
          <table:covered-table-cell/>
          <table:table-cell office:value-type="float" office:value="592606.71999999997" table:style-name="ce20">
            <text:p>592606,72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4:0020041:523</text:p>
          </table:table-cell>
          <table:covered-table-cell/>
          <table:table-cell office:value-type="float" office:value="2459247.5" table:style-name="ce20">
            <text:p>2459247,5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4:0220005:442</text:p>
          </table:table-cell>
          <table:covered-table-cell/>
          <table:table-cell office:value-type="float" office:value="6106.7" table:style-name="ce20">
            <text:p>6106,7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4:0480007:283</text:p>
          </table:table-cell>
          <table:covered-table-cell/>
          <table:table-cell office:value-type="float" office:value="1690.6" table:style-name="ce20">
            <text:p>1690,6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4:0520008:347</text:p>
          </table:table-cell>
          <table:covered-table-cell/>
          <table:table-cell office:value-type="float" office:value="1068317.81" table:style-name="ce20">
            <text:p>1068317,81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4:0520008:358</text:p>
          </table:table-cell>
          <table:covered-table-cell/>
          <table:table-cell office:value-type="float" office:value="570360.55000000005" table:style-name="ce20">
            <text:p>570360,55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0101005:1293</text:p>
          </table:table-cell>
          <table:covered-table-cell/>
          <table:table-cell office:value-type="float" office:value="6020312.4100000001" table:style-name="ce20">
            <text:p>6020312,41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0101013:2063</text:p>
          </table:table-cell>
          <table:covered-table-cell/>
          <table:table-cell office:value-type="float" office:value="3347523.84" table:style-name="ce20">
            <text:p>3347523,84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0102012:13779</text:p>
          </table:table-cell>
          <table:covered-table-cell/>
          <table:table-cell office:value-type="float" office:value="334887.43" table:style-name="ce20">
            <text:p>334887,43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0601001:2044</text:p>
          </table:table-cell>
          <table:covered-table-cell/>
          <table:table-cell office:value-type="float" office:value="3095870.45" table:style-name="ce20">
            <text:p>3095870,45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0601016:883</text:p>
          </table:table-cell>
          <table:covered-table-cell/>
          <table:table-cell office:value-type="float" office:value="5158759.3" table:style-name="ce20">
            <text:p>5158759,3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1301004:131</text:p>
          </table:table-cell>
          <table:covered-table-cell/>
          <table:table-cell office:value-type="float" office:value="1411738.71" table:style-name="ce20">
            <text:p>1411738,71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1301004:132</text:p>
          </table:table-cell>
          <table:covered-table-cell/>
          <table:table-cell office:value-type="float" office:value="1961766.78" table:style-name="ce20">
            <text:p>1961766,78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1301005:169</text:p>
          </table:table-cell>
          <table:covered-table-cell/>
          <table:table-cell office:value-type="float" office:value="1446370.11" table:style-name="ce20">
            <text:p>1446370,11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1301005:170</text:p>
          </table:table-cell>
          <table:covered-table-cell/>
          <table:table-cell office:value-type="float" office:value="672256.53" table:style-name="ce20">
            <text:p>672256,53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5300001:1098</text:p>
          </table:table-cell>
          <table:covered-table-cell/>
          <table:table-cell office:value-type="float" office:value="14004662.93" table:style-name="ce20">
            <text:p>14004662,93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5400004:7259</text:p>
          </table:table-cell>
          <table:covered-table-cell/>
          <table:table-cell office:value-type="float" office:value="2973542.66" table:style-name="ce20">
            <text:p>2973542,66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5400004:7260</text:p>
          </table:table-cell>
          <table:covered-table-cell/>
          <table:table-cell office:value-type="float" office:value="1493993.1" table:style-name="ce20">
            <text:p>1493993,1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5402001:1547</text:p>
          </table:table-cell>
          <table:covered-table-cell/>
          <table:table-cell office:value-type="float" office:value="3709396.54" table:style-name="ce20">
            <text:p>3709396,54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8:0400006:507</text:p>
          </table:table-cell>
          <table:covered-table-cell/>
          <table:table-cell office:value-type="float" office:value="797219.68" table:style-name="ce20">
            <text:p>797219,68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8:3400002:329</text:p>
          </table:table-cell>
          <table:covered-table-cell/>
          <table:table-cell office:value-type="float" office:value="967010.3" table:style-name="ce20">
            <text:p>967010,3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9:0101007:1760</text:p>
          </table:table-cell>
          <table:covered-table-cell/>
          <table:table-cell office:value-type="float" office:value="169383.52" table:style-name="ce20">
            <text:p>169383,52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9:0103046:509</text:p>
          </table:table-cell>
          <table:covered-table-cell/>
          <table:table-cell office:value-type="float" office:value="49657.440000000002" table:style-name="ce20">
            <text:p>49657,44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1:0100031:505</text:p>
          </table:table-cell>
          <table:covered-table-cell/>
          <table:table-cell office:value-type="float" office:value="12340724.32" table:style-name="ce20">
            <text:p>12340724,32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1:0100032:202</text:p>
          </table:table-cell>
          <table:covered-table-cell/>
          <table:table-cell office:value-type="float" office:value="438925.84" table:style-name="ce20">
            <text:p>438925,84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1900004:782</text:p>
          </table:table-cell>
          <table:covered-table-cell/>
          <table:table-cell office:value-type="float" office:value="3149482.21" table:style-name="ce20">
            <text:p>3149482,21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2500009:151</text:p>
          </table:table-cell>
          <table:covered-table-cell/>
          <table:table-cell office:value-type="float" office:value="574217.29" table:style-name="ce20">
            <text:p>574217,29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2500012:218</text:p>
          </table:table-cell>
          <table:covered-table-cell/>
          <table:table-cell office:value-type="float" office:value="1043657.47" table:style-name="ce20">
            <text:p>1043657,47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2800003:312</text:p>
          </table:table-cell>
          <table:covered-table-cell/>
          <table:table-cell office:value-type="float" office:value="61541.5" table:style-name="ce20">
            <text:p>61541,5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3600007:551</text:p>
          </table:table-cell>
          <table:covered-table-cell/>
          <table:table-cell office:value-type="float" office:value="2607870.66" table:style-name="ce20">
            <text:p>2607870,66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3800001:580</text:p>
          </table:table-cell>
          <table:covered-table-cell/>
          <table:table-cell office:value-type="float" office:value="5225113.37" table:style-name="ce20">
            <text:p>5225113,37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000005:303</text:p>
          </table:table-cell>
          <table:covered-table-cell/>
          <table:table-cell office:value-type="float" office:value="2578416.62" table:style-name="ce20">
            <text:p>2578416,62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000005:304</text:p>
          </table:table-cell>
          <table:covered-table-cell/>
          <table:table-cell office:value-type="float" office:value="1458251.42" table:style-name="ce20">
            <text:p>1458251,42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819000:2077</text:p>
          </table:table-cell>
          <table:covered-table-cell/>
          <table:table-cell office:value-type="float" office:value="66870.320000000007" table:style-name="ce20">
            <text:p>66870,32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833000:312</text:p>
          </table:table-cell>
          <table:covered-table-cell/>
          <table:table-cell office:value-type="float" office:value="578991.68999999994" table:style-name="ce20">
            <text:p>578991,69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27000:2146</text:p>
          </table:table-cell>
          <table:covered-table-cell/>
          <table:table-cell office:value-type="float" office:value="1872024.96" table:style-name="ce20">
            <text:p>1872024,96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45000:1165</text:p>
          </table:table-cell>
          <table:covered-table-cell/>
          <table:table-cell office:value-type="float" office:value="2389685.1800000002" table:style-name="ce20">
            <text:p>2389685,18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45016:6427</text:p>
          </table:table-cell>
          <table:covered-table-cell/>
          <table:table-cell office:value-type="float" office:value="1719360.22" table:style-name="ce20">
            <text:p>1719360,22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45016:6428</text:p>
          </table:table-cell>
          <table:covered-table-cell/>
          <table:table-cell office:value-type="float" office:value="1738271.18" table:style-name="ce20">
            <text:p>1738271,18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45018:12214</text:p>
          </table:table-cell>
          <table:covered-table-cell/>
          <table:table-cell office:value-type="float" office:value="4267842.0199999996" table:style-name="ce20">
            <text:p>4267842,02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45023:86</text:p>
          </table:table-cell>
          <table:covered-table-cell/>
          <table:table-cell office:value-type="float" office:value="1466219.43" table:style-name="ce20">
            <text:p>1466219,43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7:0290004:179</text:p>
          </table:table-cell>
          <table:covered-table-cell/>
          <table:table-cell office:value-type="float" office:value="979701.63" table:style-name="ce20">
            <text:p>979701,63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7:0500002:285</text:p>
          </table:table-cell>
          <table:covered-table-cell/>
          <table:table-cell office:value-type="float" office:value="1226958.5" table:style-name="ce20">
            <text:p>1226958,5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0300030:246</text:p>
          </table:table-cell>
          <table:covered-table-cell/>
          <table:table-cell office:value-type="float" office:value="118757.24" table:style-name="ce20">
            <text:p>118757,24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8206000:381</text:p>
          </table:table-cell>
          <table:covered-table-cell/>
          <table:table-cell office:value-type="float" office:value="661029.31999999995" table:style-name="ce20">
            <text:p>661029,32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8300018:3312</text:p>
          </table:table-cell>
          <table:covered-table-cell/>
          <table:table-cell office:value-type="float" office:value="1001604.25" table:style-name="ce20">
            <text:p>1001604,25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8300018:3313</text:p>
          </table:table-cell>
          <table:covered-table-cell/>
          <table:table-cell office:value-type="float" office:value="1241474.76" table:style-name="ce20">
            <text:p>1241474,76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8302000:871</text:p>
          </table:table-cell>
          <table:covered-table-cell/>
          <table:table-cell office:value-type="float" office:value="428146.46" table:style-name="ce20">
            <text:p>428146,46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8316000:1024</text:p>
          </table:table-cell>
          <table:covered-table-cell/>
          <table:table-cell office:value-type="float" office:value="1050123.27" table:style-name="ce20">
            <text:p>1050123,27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8400016:2962</text:p>
          </table:table-cell>
          <table:covered-table-cell/>
          <table:table-cell office:value-type="float" office:value="2452494.38" table:style-name="ce20">
            <text:p>2452494,38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9:0101008:268</text:p>
          </table:table-cell>
          <table:covered-table-cell/>
          <table:table-cell office:value-type="float" office:value="13550225.039999999" table:style-name="ce20">
            <text:p>13550225,04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9:0103001:185</text:p>
          </table:table-cell>
          <table:covered-table-cell/>
          <table:table-cell office:value-type="float" office:value="13450029.710000001" table:style-name="ce20">
            <text:p>13450029,71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1:0000000:4253</text:p>
          </table:table-cell>
          <table:covered-table-cell/>
          <table:table-cell office:value-type="float" office:value="2227561.6" table:style-name="ce20">
            <text:p>2227561,6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1:0100055:86</text:p>
          </table:table-cell>
          <table:covered-table-cell/>
          <table:table-cell office:value-type="float" office:value="1244277.8400000001" table:style-name="ce20">
            <text:p>1244277,84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2:0000000:3166</text:p>
          </table:table-cell>
          <table:covered-table-cell/>
          <table:table-cell office:value-type="float" office:value="67397.7" table:style-name="ce20">
            <text:p>67397,7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3:0003502:1786</text:p>
          </table:table-cell>
          <table:covered-table-cell/>
          <table:table-cell office:value-type="float" office:value="126656.15" table:style-name="ce20">
            <text:p>126656,15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000000:10280</text:p>
          </table:table-cell>
          <table:covered-table-cell/>
          <table:table-cell office:value-type="float" office:value="48383254.189999998" table:style-name="ce20">
            <text:p>48383254,19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000000:11827</text:p>
          </table:table-cell>
          <table:covered-table-cell/>
          <table:table-cell office:value-type="float" office:value="21605307.93" table:style-name="ce20">
            <text:p>21605307,93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000000:29779</text:p>
          </table:table-cell>
          <table:covered-table-cell/>
          <table:table-cell office:value-type="float" office:value="2757876.88" table:style-name="ce20">
            <text:p>2757876,88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000000:4694</text:p>
          </table:table-cell>
          <table:covered-table-cell/>
          <table:table-cell office:value-type="float" office:value="685535.62" table:style-name="ce20">
            <text:p>685535,62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000000:54897</text:p>
          </table:table-cell>
          <table:covered-table-cell/>
          <table:table-cell office:value-type="float" office:value="58726.720000000001" table:style-name="ce20">
            <text:p>58726,72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000000:54898</text:p>
          </table:table-cell>
          <table:covered-table-cell/>
          <table:table-cell office:value-type="float" office:value="66434.34" table:style-name="ce20">
            <text:p>66434,34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102022:277</text:p>
          </table:table-cell>
          <table:covered-table-cell/>
          <table:table-cell office:value-type="float" office:value="1487090.68" table:style-name="ce20">
            <text:p>1487090,68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102022:278</text:p>
          </table:table-cell>
          <table:covered-table-cell/>
          <table:table-cell office:value-type="float" office:value="1524597.52" table:style-name="ce20">
            <text:p>1524597,52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102076:1689</text:p>
          </table:table-cell>
          <table:covered-table-cell/>
          <table:table-cell office:value-type="float" office:value="627541.81999999995" table:style-name="ce20">
            <text:p>627541,82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102076:1690</text:p>
          </table:table-cell>
          <table:covered-table-cell/>
          <table:table-cell office:value-type="float" office:value="929525.98" table:style-name="ce20">
            <text:p>929525,98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104043:618</text:p>
          </table:table-cell>
          <table:covered-table-cell/>
          <table:table-cell office:value-type="float" office:value="21010327.620000001" table:style-name="ce20">
            <text:p>21010327,62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105033:3165</text:p>
          </table:table-cell>
          <table:covered-table-cell/>
          <table:table-cell office:value-type="float" office:value="215230.03" table:style-name="ce20">
            <text:p>215230,03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105039:1454</text:p>
          </table:table-cell>
          <table:covered-table-cell/>
          <table:table-cell office:value-type="float" office:value="142642.13" table:style-name="ce20">
            <text:p>142642,13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115003:214</text:p>
          </table:table-cell>
          <table:covered-table-cell/>
          <table:table-cell office:value-type="float" office:value="3276940.26" table:style-name="ce20">
            <text:p>3276940,26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01054:598</text:p>
          </table:table-cell>
          <table:covered-table-cell/>
          <table:table-cell office:value-type="float" office:value="3284198.93" table:style-name="ce20">
            <text:p>3284198,93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05014:495</text:p>
          </table:table-cell>
          <table:covered-table-cell/>
          <table:table-cell office:value-type="float" office:value="1039931.47" table:style-name="ce20">
            <text:p>1039931,47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08001:6308</text:p>
          </table:table-cell>
          <table:covered-table-cell/>
          <table:table-cell office:value-type="float" office:value="3278883.04" table:style-name="ce20">
            <text:p>3278883,04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09016:1031</text:p>
          </table:table-cell>
          <table:covered-table-cell/>
          <table:table-cell office:value-type="float" office:value="921136.36" table:style-name="ce20">
            <text:p>921136,36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209016:1113</text:p>
          </table:table-cell>
          <table:covered-table-cell/>
          <table:table-cell office:value-type="float" office:value="2277267.2999999998" table:style-name="ce20">
            <text:p>2277267,3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209016:1115</text:p>
          </table:table-cell>
          <table:covered-table-cell/>
          <table:table-cell office:value-type="float" office:value="9469535.0399999991" table:style-name="ce20">
            <text:p>9469535,04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209016:1487</text:p>
          </table:table-cell>
          <table:covered-table-cell/>
          <table:table-cell office:value-type="float" office:value="1039505.54" table:style-name="ce20">
            <text:p>1039505,54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209016:1488</text:p>
          </table:table-cell>
          <table:covered-table-cell/>
          <table:table-cell office:value-type="float" office:value="756491.15" table:style-name="ce20">
            <text:p>756491,15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209016:1489</text:p>
          </table:table-cell>
          <table:covered-table-cell/>
          <table:table-cell office:value-type="float" office:value="227483.17" table:style-name="ce20">
            <text:p>227483,17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209016:927</text:p>
          </table:table-cell>
          <table:covered-table-cell/>
          <table:table-cell office:value-type="float" office:value="958157.17" table:style-name="ce20">
            <text:p>958157,17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209016:972</text:p>
          </table:table-cell>
          <table:covered-table-cell/>
          <table:table-cell office:value-type="float" office:value="3490186.14" table:style-name="ce20">
            <text:p>3490186,14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211002:23425</text:p>
          </table:table-cell>
          <table:covered-table-cell/>
          <table:table-cell office:value-type="float" office:value="259927.5" table:style-name="ce20">
            <text:p>259927,5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318008:64</text:p>
          </table:table-cell>
          <table:covered-table-cell/>
          <table:table-cell office:value-type="float" office:value="675654.64" table:style-name="ce20">
            <text:p>675654,64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329021:173</text:p>
          </table:table-cell>
          <table:covered-table-cell/>
          <table:table-cell office:value-type="float" office:value="860302.11" table:style-name="ce20">
            <text:p>860302,11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342045:276</text:p>
          </table:table-cell>
          <table:covered-table-cell/>
          <table:table-cell office:value-type="float" office:value="682801.95" table:style-name="ce20">
            <text:p>682801,95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348018:56</text:p>
          </table:table-cell>
          <table:covered-table-cell/>
          <table:table-cell office:value-type="float" office:value="813335.48" table:style-name="ce20">
            <text:p>813335,48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507002:313</text:p>
          </table:table-cell>
          <table:covered-table-cell/>
          <table:table-cell office:value-type="float" office:value="2701968.43" table:style-name="ce20">
            <text:p>2701968,43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507019:2615</text:p>
          </table:table-cell>
          <table:covered-table-cell/>
          <table:table-cell office:value-type="float" office:value="2091943.6" table:style-name="ce20">
            <text:p>2091943,6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507024:131</text:p>
          </table:table-cell>
          <table:covered-table-cell/>
          <table:table-cell office:value-type="float" office:value="753177.68" table:style-name="ce20">
            <text:p>753177,68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507024:132</text:p>
          </table:table-cell>
          <table:covered-table-cell/>
          <table:table-cell office:value-type="float" office:value="880754.37" table:style-name="ce20">
            <text:p>880754,37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507024:15</text:p>
          </table:table-cell>
          <table:covered-table-cell/>
          <table:table-cell office:value-type="float" office:value="4159327.5" table:style-name="ce20">
            <text:p>4159327,5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507024:16</text:p>
          </table:table-cell>
          <table:covered-table-cell/>
          <table:table-cell office:value-type="float" office:value="4089187.07" table:style-name="ce20">
            <text:p>4089187,07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507024:20</text:p>
          </table:table-cell>
          <table:covered-table-cell/>
          <table:table-cell office:value-type="float" office:value="4082173.03" table:style-name="ce20">
            <text:p>4082173,03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507024:21</text:p>
          </table:table-cell>
          <table:covered-table-cell/>
          <table:table-cell office:value-type="float" office:value="4040088.77" table:style-name="ce20">
            <text:p>4040088,77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507024:23</text:p>
          </table:table-cell>
          <table:covered-table-cell/>
          <table:table-cell office:value-type="float" office:value="4061130.9" table:style-name="ce20">
            <text:p>4061130,9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507024:30</text:p>
          </table:table-cell>
          <table:covered-table-cell/>
          <table:table-cell office:value-type="float" office:value="3896788.61" table:style-name="ce20">
            <text:p>3896788,61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527003:89</text:p>
          </table:table-cell>
          <table:covered-table-cell/>
          <table:table-cell office:value-type="float" office:value="1424644.13" table:style-name="ce20">
            <text:p>1424644,13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605058:5060</text:p>
          </table:table-cell>
          <table:covered-table-cell/>
          <table:table-cell office:value-type="float" office:value="243530.5" table:style-name="ce20">
            <text:p>243530,5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605067:382</text:p>
          </table:table-cell>
          <table:covered-table-cell/>
          <table:table-cell office:value-type="float" office:value="199092.82" table:style-name="ce20">
            <text:p>199092,82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605067:383</text:p>
          </table:table-cell>
          <table:covered-table-cell/>
          <table:table-cell office:value-type="float" office:value="193179.17" table:style-name="ce20">
            <text:p>193179,17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605069:90</text:p>
          </table:table-cell>
          <table:covered-table-cell/>
          <table:table-cell office:value-type="float" office:value="204020.86" table:style-name="ce20">
            <text:p>204020,86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605069:91</text:p>
          </table:table-cell>
          <table:covered-table-cell/>
          <table:table-cell office:value-type="float" office:value="197121.6" table:style-name="ce20">
            <text:p>197121,6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605069:95</text:p>
          </table:table-cell>
          <table:covered-table-cell/>
          <table:table-cell office:value-type="float" office:value="191207.95" table:style-name="ce20">
            <text:p>191207,95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605069:99</text:p>
          </table:table-cell>
          <table:covered-table-cell/>
          <table:table-cell office:value-type="float" office:value="153754.85" table:style-name="ce20">
            <text:p>153754,85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21">
            <text:p>181</text:p>
          </table:table-cell>
          <table:table-cell office:value-type="string" table:number-columns-spanned="2" table:number-rows-spanned="1" table:style-name="ce2">
            <text:p>36:34:0606001:4005</text:p>
          </table:table-cell>
          <table:covered-table-cell/>
          <table:table-cell office:value-type="float" office:value="845591.22" table:style-name="ce22">
            <text:p>845591,22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630017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630017:4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1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2700033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5400023:7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0000000:25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15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15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1019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101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101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101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101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101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101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101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101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19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1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101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1019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101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1019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101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1019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1019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1019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1019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1019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1019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1019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1019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1019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1019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1019:3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1019:3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1019:3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1019:3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1019:4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1019:4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1019:4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1019:4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1019:4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1019:4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1019:4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1019:4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1019:4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1019:4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1019:4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1019:4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1019:4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1019:4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1019:4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1019:4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1019:4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1019:4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1019:4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1019:4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1019:4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1019:4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1019:4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1019:4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1019:4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1019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1019:5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1019:5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1019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1019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1019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1019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1019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1019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1019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1019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1019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1019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1019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1019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1019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1019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1019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1020:25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1020:26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1020:26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1020:26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1020:26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1020:27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1020:27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1020:27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1020:27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1020:27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1020:27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1020:28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1020:29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1020:29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1020:29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1020:29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1020:4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1020:4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1020:4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1020:5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1020:5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1020:5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1020:5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1020:5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1020:5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1020:5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1020:5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1020:5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1020:5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1020:5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1020:5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1020:5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1020:5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1020:5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1020:5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1020:5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1020:5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1020:5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1020:5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1020:5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1020:5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101020:5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101020:5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101020:5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1020:5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1020:5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101020:5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1020:5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101020:5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101020:5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101020:5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101020:5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101020:5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101020:5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0101020:5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101020:5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101020:5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0101020:5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0101020:5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101020:5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101020:5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101020:5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0101020:5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0101020:5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0101020:5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0101020:5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0101020:5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0101020:5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0101020:5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0101020:5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0101020:5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0101020:5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0101020:5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0101020:5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0101020:5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0101020:5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0101020:5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0101020:5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0101020:5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0101020:5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0101020:5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0101020:5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0101020:5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0101020:5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0101020:5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0101020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0101020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4:0101020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0101020:7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0101020:7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0101020:7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4:0101020:7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4:0101020:7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4:0101020:7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4:0101020:7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4:0101020:7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4:0101020:7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4:0101020:7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4:0101020:7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4:0101020:7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4:0101020:7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4:0101020:7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4:0101020:7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4:0101020:7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4:0101020:7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4:0101020:7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4:0101020:7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4:0101020:8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4:0101020:8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4:0101020:8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4:0101020:8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4:0101020:8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4:0101020:8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4:0101020:8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4:0101020:8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4:0101020:8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4:0101020:8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4:0101020:8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4:0101020:8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4:0101020:8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4:0101020:8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4:0101020:8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4:0101020:8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4:0101020:8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4:0101020:8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4:0101020:8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4:010102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4:0101030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4:0101033:7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4:0101033:8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4:0101036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4:0102035:5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4:0102035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4:0103019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4:010303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4:0103057: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4:0103058: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4:2000004: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5:0100097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5:0100098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5:35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6:0100016:4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6:0100016:7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6:0100025:4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6:1000005:2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6:1000005:2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6:1000005:2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7:0000000:19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7:0000000:3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7:0000000:3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7:0000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7:0000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7:0000000:3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7:0000000:3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7:0000000:3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7:0000000:3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7:0000000:3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7:0000000:3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7:0000000:4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7:0000000:4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7:0000000:8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7:0000000:8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7:0000000:8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7:0000000:8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7:0000000:8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7:0000000:8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7:0000000:8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7:0000000:8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7:0000000:8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7:0000000:8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7:0000000:9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7:0000000:9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7:0000000:9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7:0000000:9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7:0000000:9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7:0000000:9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7:0000000:9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7:0000000:9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7:0000000:9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7:0000000:9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7:0000000:9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7:0000000:9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7:0000000:9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7:0000000:9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7:0000000:9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7:0000000:9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7:0000000:9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7:0000000:9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7:0000000:9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7:0000000:9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7:0000000:9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7:0000000:9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7:0000000:9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7:0000000:9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7:0000000:9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7:0000000:9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7:0000000:9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7:0000000:9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7:0000000:9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7:0000000:9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7:0000000:9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7:0000000:9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7:0000000:9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7:0000000:9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7:0000000:9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7:0000000:9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7:0000000:9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7:0000000:9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7:0000000:9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7:0000000:9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7:0100009:3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7:34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7:340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7:34000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7:3400004:2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7:3400004:2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7:34000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7:3400004: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7:3400004:2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7:3400004:2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7:3400004:4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7:4000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8:010101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9:120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0:01001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0:0100220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0:0100220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0:0100220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0:0100220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0:0100220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0:0100220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0:0100220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0:1000057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0:2600043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1:0100031:7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1:36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1:36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2:0000000:16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2:0000000:17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2:0000000:17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2:0000000:17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2:0000000:18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2:0000000:18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2:0000000:18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2:0000000:18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2:0000000:18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2:0000000:19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2:0000000:19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2:0000000:19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2:0000000:19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2:0000000:19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2:0000000:20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2:0000000:20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2:0000000:20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2:0000000:20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2:0000000:2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2:0000000:2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2:0000000:23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2:0000000:23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2:0000000:24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2:0000000:24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2:0000000:25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2:0000000:25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2:0000000:25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2:0000000:25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2:0000000:25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2:0000000:3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2:2100007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3:1200009:3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3:14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3:29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000000:35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4:0000000:47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000000:5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000000:5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000000:53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000000:55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4:0000000:55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4:0000000:55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4:0000000:59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013901:15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014502:13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014502:3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4:00165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4:0017001:26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02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4:004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4:005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4:0120003:2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4:0120003:2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4:0120003:2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4:029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4:0520008:3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4:067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4:0680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4:0750007:3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4:0750007:3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4:075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5:0000000:13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5:0000000:6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5:010003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5:010003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5:010003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0102018:5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0102018:5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0601011:5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06010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5101007:5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7:0100010: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7:010001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7:010001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7:010001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7:02000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7:1800008: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7:1800008:3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7:1800008:3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7:26000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7:26000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7:26000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7:400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7:64000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7:64000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7:64000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8:0500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8:3600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8:360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8:36000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8:3600005:2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8:3600005:2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8:3600005:2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9:0000000:37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9:0000000:7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9:0000000:7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9:0102027:4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9:0102027:4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9:0102027:4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9:0102027:4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9:0102027:4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9:0102027:4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9:0102027:4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9:0102027:4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9:0102027:4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9:0102027:4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9:0102027:4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9:0102027:4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9:0102027:4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9:0102027:4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9:0102027:4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9:0102027:4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9:0102027:4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9:0102027:5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9:0102027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9:0104027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9:0104038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9:0104038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9:0104045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9:0104046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9:0104054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9:010405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9:0104056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9:0104061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9:0104066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9:0104067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9:0104068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9:0104068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9:0104069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9:0104069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9:0104070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9:0104070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9:0104071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9:010407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9:0104075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9:0104077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9:0104077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9:0104085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9:010408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9:02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9:02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9:02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9:02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9:03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9:03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9:03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9:06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9:06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9:07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9:08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9:14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9:14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9:15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0:0100015:8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0:0100021:3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0:31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0:31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0:3300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0:3300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0:56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0:6002000:17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0:6200001:10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0:6200001:1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0:6200001:13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0:620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0:6200001:24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0:6200001:25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1:47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1:58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1:58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1:58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1:58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1:61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1:61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1:62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1:62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1:62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1:64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1:64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1:76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1:76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1:76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1:76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1:77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1:77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1:77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1:79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1:79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1:81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1:81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1:870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1:87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1:8700020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2:0000000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2:0000000:1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2:0000000:17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2:0000000:18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2:0000000:18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2:0000000:19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2:0000000:19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2:0000000:20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2:0000000:20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2:0000000:20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2:0000000:20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2:0000000:2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2:0000000:2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2:0000000:2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2:0000000:5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2:0000000:6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2:0000000:6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2:0000000:7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2:0000000:7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2:0000000:8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2:01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2:0100043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2:0300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2:04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2:05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2:09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2:1900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2:2400018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2:240002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3:0000000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3:0000000:14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3:0000000:15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3:0000000:16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3:0000000:18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3:0000000:18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3:0000000:20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3:0000000:9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3:0000000:9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3:0000000:9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3:0101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3:0101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3:0101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3:0101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3:0101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3:0101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3:0102004:3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3:0102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3:0102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3:0102023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3:0102023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3:0102024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3:0102025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3:0102025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3:0102031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3:0102033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3:0102036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3:0102037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3:0102037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3:0102039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3:0102042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3:0102050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3:0102053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3:0103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3:0103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3:0103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4:0100011:4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4:010001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4:0100036:3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4:4000020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5:040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5:04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5:04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5:070001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5:09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5:12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5:18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5:18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5:18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5:2000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5:20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5:24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5:24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5:600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5:6945020:13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5:6985000:5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6:0100008:2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6:1500003: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6:190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6:21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6:37000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6:37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6:37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7:0011901:3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7:0012416: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7:029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8:0101020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8:0102015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8:0102016:7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8:0103020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8:0200076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8:0200076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8:0200076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8:0200076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8:0200076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8:0200076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8:0200076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8:0200076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8:0200116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8:0200140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8:030003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8:1900053: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8:1900053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8:1900053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8:6500051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8:6600019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8:70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8:8302000:7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8:8303000:6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8:8452000:9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8:84530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9:0000000:10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9:0000000:40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9:0101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9:0102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9:0200010:1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9:20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1:190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1:1900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2:010006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2:08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2:13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3:0000000:23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3:0000000:26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3:00026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000000:20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000000:3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000000:3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000000:42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102069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105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1050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105010:13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105022:19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105027:58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105033:18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106002:8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10705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10705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201094:88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203004:1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203005:3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203006:4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203008:26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203008:48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203009:108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203009:1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203009:36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203009:44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203009:99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203011:64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203012:50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203015:62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203017:40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203018:43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203020:9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204019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204019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204019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206002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206002:33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206020:40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207005: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207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208021:19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208022:1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208055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208055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208055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208055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208060:8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20806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208078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208079:86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209020:3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209020:84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209020:84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21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21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21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21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210015:8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210018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210019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210019:7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210019:7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210019:7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210019:7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210019:7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210019:7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210019:7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210019:7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211002:108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211002:44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211002:44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211002:44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211002:44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211002:55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211002:55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211002:55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211002:55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211002:55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211002:55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211002:55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211002:55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211002:55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211002:55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211002:55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211002:55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211002:55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211002:55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211002:55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211002:55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211002:55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211002:55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211002:55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211002:55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211002:55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211002:55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211002:55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211002:55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211002:55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211002:56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211002:56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211002:56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211002:56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211002:56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211002:56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211002:56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211002:56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211002:56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211002:56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211002:56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211002:56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211002:56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211002:56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211002:56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211002:56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211002:56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211002:56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211002:56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211002:56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211002:56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211002:56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211002:56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211002:56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211002:56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211002:56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211002:56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211002:57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211002:57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211002:57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211002:57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211002:57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211002:57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211002:57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211002:57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211002:57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211002:57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211002:57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211002:57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211002:58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211002:58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211002:9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301001:4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303001:1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303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303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303030:9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304004:18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304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304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304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304013:26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304013:37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304013:40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304020:27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304028:33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305001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305010:29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305010:43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305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305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306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306045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306069: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306069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306069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306086:190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307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401012:3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401014:1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401018:6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401034:6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402005:6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402012:2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403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403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403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403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404005:9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404032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405011:9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406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406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406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406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406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406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406044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406044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406044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502019:17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505050:19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505056:50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506005:3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506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506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506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506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506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506031:8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507002:6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507020:13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507020:14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507020:14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507020:14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507020:15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507020:15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507020:15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507020:16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507021:74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507022:16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516002:7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602001:148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602001:315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602001:74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603025:17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603025:4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603025:44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605058:16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606001:1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606001:1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606001:1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606001:33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606026:6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606026:6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606026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606027:4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60701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60702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607027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607043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21">
            <text:p>874</text:p>
          </table:table-cell>
          <table:table-cell office:value-type="string" table:number-columns-spanned="3" table:number-rows-spanned="1" table:style-name="ce2">
            <text:p>36:34:0607044:10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BA37713EBC980E5A521A93B807C942DFF8D2ACE5E40EC456F2EDCDBDD78BDBF37CF572CC1DC4C60307CCAA5A5952A0C63CF3D4B37AC961D02B7E183988FA7B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07-09T06:13:39Z</meta:creation-date>
    <dc:date>2025-07-09T06:13:40Z</dc:date>
  </office:meta>
</office:document-meta>
</file>